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2</text:p>
          </table:table-cell>
          <table:table-cell table:number-columns-repeated="4" table:style-name="ce10"/>
          <table:table-cell office:value-type="string" table:style-name="ce12">
            <text:p>2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3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4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7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32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4506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4506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4506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4506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4506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4506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4506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4506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45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4506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4506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4506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4506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4506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1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3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7:0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7:064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0103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0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17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8:17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8:17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8:17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17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31:40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244B95F3EE8230DC90D4C56F06CB1F5B6522ADD42914839569B0ECAB7DA387C9924B43E76FD6B5149B636829448DDEBBAE1F7C349000F8B0DF5EE3178DC26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7T05:25:27Z</meta:creation-date>
    <dc:date>2023-07-27T05:25:27Z</dc:date>
  </office:meta>
</office:document-meta>
</file>